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sluit plaatsvervangend invorderings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Winsum heeft op 4 april 2017 het Aanwijzingsbesluit plaatsvervangend invorderingsambtenaar vastgesteld. Dit aanwijzingsbesluit treedt op 4 april 2017 in werking.</text:p>
            <text:p text:style-name="common-al"/>
            <text:p text:style-name="tussenkopcur">Het college van burgemeester en wethouders van de gemeente Winsum;</text:p>
            <text:p text:style-name="common-al"/>
            <text:p text:style-name="common-al">gelet op artikel 231 van de Gemeentewet en op artikel 2.1 van de Collectieve arbeidsvoorwaardenregeling van de gemeente;</text:p>
            <text:p text:style-name="common-al"/>
            <text:p text:style-name="common-al">b e s l u i t :</text:p>
            <text:p text:style-name="common-al"/>
            <text:p text:style-name="common-al">met ingang van 4 april 2017 de aanwijzing als <text:span text:style-name="nadrukvet">plaatsvervangend</text:span><text:span text:style-name="nadrukvet">invordering</text:span><text:span text:style-name="nadrukvet">s</text:span><text:span text:style-name="nadrukvet">ambtenaar</text:span> bedoeld in artikel 231, tweede lid, onderdeel c van de Gemeentewet in te trekken van:</text:p>
            <text:p text:style-name="common-al"/>
            <text:p text:style-name="common-al">mevrouw Y. Visser, Team Financiën &amp; Control;</text:p>
            <text:p text:style-name="common-al"/>
            <text:p text:style-name="common-al">met ingang van 4 april 2017 aan te wijzen als <text:span text:style-name="nadrukvet">plaatsvervangend invorderingsambtenaar</text:span> bedoeld in artikel 231, tweede lid, onderdeel c van de Gemeentewet:</text:p>
            <text:p text:style-name="common-al"/>
            <text:p text:style-name="common-al">mevrouw J.G. Huizenga, Team Financiën &amp; Control.</text:p>
            <text:p text:style-name="common-al">Mevrouw J.G. Huizenga is op grond van artikel 255, juncto artikel 231, tweede lid, onderdeel c tevens aangewezen voor de verlening van kwijtschelding.</text:p>
            <text:p text:style-name="common-al"/>
            <text:p text:style-name="common-al">Het aanwijzingsbesluit invorderingsambtenaar van 5 oktober 2010 wordt gewijzigd voor wat betreft de intrekking aanwijzing en aanwijzing van de plaatsvervangend invorderingsambtenaar per 4 april 2017. </text:p>
            <text:p text:style-name="common-al"/>
            <text:p text:style-name="common-al">Winsum, 4 april 2017.</text:p>
            <text:p text:style-name="common-al">Burgemeester en wethouders voornoemd,</text:p>
            <text:p text:style-name="common-al">M.A.P. Michels, burgemeester</text:p>
            <text:p text:style-name="last-al">drs. R.J. Bolt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sum</text:p>
            </table:table-cell>
            <table:table-cell office:value-type="string" table:style-name="header.C">
              <text:p text:style-name="headerright"><text:span text:style-name="nr">Nr. 9301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1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1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sluit plaatsvervangend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19</meta:user-defined>
    <meta:user-defined meta:name="OVERHEIDop.GmbID/DC.identifier">gmb-2018-93019</meta:user-defined>
    <meta:user-defined meta:name="OVERHEID.TaxonomieBeleidsagenda/OVERHEID.category">Financiën | Organisatie en beleid</meta:user-defined>
    <meta:user-defined meta:name="OVERHEID.Gemeente/DC.spatial">Wins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sum</meta:user-defined>
    <meta:user-defined meta:name="OVERHEIDgvop.Informatietype/DC.type">Overige overheidsinformatie</meta:user-defined>
    <meta:user-defined meta:name="OVERHEID.Gemeente/OVERHEID.authority">Winsum</meta:user-defined>
    <meta:user-defined meta:name="OVERHEID.Gemeente/DCTERMS.publisher">Winsum</meta:user-defined>
    <meta:user-defined meta:name="OVERHEIDop.versieInformatie"/>
  </office:meta>
</office:document-meta>
</file>