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horsterweg 22 Barneveld,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4-4-2018</text:p>
            <text:p text:style-name="common-al">Zaaknummer 2018W031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01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1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1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onhorsterweg 22 Barneveld, bouwen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16</meta:user-defined>
    <meta:user-defined meta:name="OVERHEIDop.GmbID/DC.identifier">gmb-2018-93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TK 22</meta:user-defined>
    <meta:user-defined meta:name="OVERHEIDop.woonplaats">Barneveld</meta:user-defined>
    <meta:user-defined meta:name="OVERHEIDop.straatnaam">Schoonhors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838 460352</meta:user-defined>
    <meta:user-defined meta:name="OVERHEIDop.versieInformatie"/>
  </office:meta>
</office:document-meta>
</file>