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s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insum heeft op 10 april 2018 het Aanwijzingsbesluit heffingsambtenaar vastgesteld. Dit aanwijzingsbesluit treedt op 1 mei 2018 in werking.</text:p>
            <text:p text:style-name="common-al"/>
            <text:p text:style-name="common-al"/>
            <text:p text:style-name="common-al">Het college van burgemeester en wethouders van de gemeente Winsum;</text:p>
            <text:p text:style-name="common-al"/>
            <text:p text:style-name="common-al">gelet op artikel 231 van de Gemeentewet, alsmede artikel 1, tweede lid van de Wet WOZ en op artikel 2.1 van de Collectieve arbeidsvoorwaardenregeling van de gemeente;</text:p>
            <text:p text:style-name="common-al"/>
            <text:p text:style-name="common-al">b e s l u i t :</text:p>
            <text:p text:style-name="common-al"/>
            <text:p text:style-name="common-al">met ingang van 1 mei 2018 aan te wijzen als:</text:p>
            <text:p text:style-name="common-al"/>
            <text:p text:style-name="common-al">
            <text:span text:style-name="nadrukvet">heffingsambtenaar</text:span> bedoeld in artikel 231, tweede lid, onderdeel b van de Gemeentewet</text:p>
            <text:p text:style-name="common-al"/>
            <text:p text:style-name="common-al">en </text:p>
            <text:p text:style-name="common-al"/>
            <text:p text:style-name="common-al">
            <text:span text:style-name="nadrukvet">WOZ-ambtenaar</text:span> in de zin van artikel 1, tweede lid van de Wet WOZ, alsmede belast met de uitvoerende bevoegdheden in het kader van de Wet WOZ:</text:p>
            <text:p text:style-name="common-al"/>
            <text:p text:style-name="common-al">mevrouw C.F.M. Veltman, Team Financiën &amp; Control;</text:p>
            <text:p text:style-name="common-al">en als diens plaatsvervanger:</text:p>
            <text:p text:style-name="common-al">mevrouw J.G. Huizenga; Team Financiën &amp; Control.</text:p>
            <text:p text:style-name="common-al"/>
            <text:p text:style-name="common-al">Genoemde personen zijn op grond van artikel 231, tweede lid, onderdeel c, tevens aangewezen voor de verzending van aanslagbiljetten.</text:p>
            <text:p text:style-name="common-al">Het aanwijzingsbesluit heffingsambtenaar van 8 februari 2002 wordt ingetrokken per 1 mei 2018. </text:p>
            <text:p text:style-name="common-al"/>
            <text:p text:style-name="common-al">Winsum, 9 april 2018.</text:p>
            <text:p text:style-name="common-al">Burgemeester en wethouders voornoemd,</text:p>
            <text:p text:style-name="common-al">M.A.P. Michels, burgemeester</text:p>
            <text:p text:style-name="last-al">F.J.G. Wiertz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sum</text:p>
            </table:table-cell>
            <table:table-cell office:value-type="string" table:style-name="header.C">
              <text:p text:style-name="headerright"><text:span text:style-name="nr">Nr. 9301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1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1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012</meta:user-defined>
    <meta:user-defined meta:name="OVERHEIDop.GmbID/DC.identifier">gmb-2018-93012</meta:user-defined>
    <meta:user-defined meta:name="OVERHEID.TaxonomieBeleidsagenda/OVERHEID.category">Financiën | Organisatie en beleid</meta:user-defined>
    <meta:user-defined meta:name="OVERHEID.Gemeente/DC.spatial">Wins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sum</meta:user-defined>
    <meta:user-defined meta:name="OVERHEIDgvop.Informatietype/DC.type">Overige overheidsinformatie</meta:user-defined>
    <meta:user-defined meta:name="OVERHEID.Gemeente/OVERHEID.authority">Winsum</meta:user-defined>
    <meta:user-defined meta:name="OVERHEID.Gemeente/DCTERMS.publisher">Winsum</meta:user-defined>
    <meta:user-defined meta:name="OVERHEIDop.versieInformatie"/>
  </office:meta>
</office:document-meta>
</file>