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27 Barneveld, wijzigen van ingangspartij en aanbrengen en plaatsen van reclame-uitingen</text:p>
      <text:section text:name="zakelijke-mededeling_id1-3-2" text:style-name="zakelijke-mededeling">
        <text:section text:name="zakelijke-mededeling-tekst_id1-3-2-1" text:style-name="zakelijke-mededeling-tekst">
          <text:section text:name="tekst_id1-3-2-1-1" text:style-name="tekst">
            <text:p text:style-name="common-al">Datum verzending 25-4-2018</text:p>
            <text:p text:style-name="common-al">Zaaknummer 2018W07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0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27 Barneveld, wijzigen van ingangspartij en aanbrengen en plaatsen van reclame-ui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09</meta:user-defined>
    <meta:user-defined meta:name="OVERHEIDop.GmbID/DC.identifier">gmb-2018-9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A 27</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52 464052</meta:user-defined>
    <meta:user-defined meta:name="OVERHEIDop.versieInformatie"/>
  </office:meta>
</office:document-meta>
</file>