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indeweg, Bovenki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5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mwanden- en een overkluizing t.b.v waterleidingen landbouwweg</text:p>
            <text:p text:style-name="common-al">
            <text:span text:style-name="nadrukvet">Locatie: Blindeweg, Bovenkil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lindeweg, Bovenkil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6</meta:user-defined>
    <meta:user-defined meta:name="OVERHEIDop.GmbID/DC.identifier">gmb-2018-9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M 9t</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59.12 419503.88</meta:user-defined>
    <meta:user-defined meta:name="OVERHEIDop.versieInformatie"/>
  </office:meta>
</office:document-meta>
</file>