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
            <text:span text:style-name="nadrukvet">Ruys de Beerenbrouckstraat 40 te Tegelen</text:span>
          </text:p>
            <text:p text:style-name="common-al">Voor het verwijderen van asbesthoudende materialen</text:p>
            <text:p text:style-name="common-al">Afrondingsbrief verzonden op 01 mei 2018</text:p>
            <text:p text:style-name="common-al">Kenmerk 131889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3004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00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00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004</meta:user-defined>
    <meta:user-defined meta:name="OVERHEIDop.GmbID/DC.identifier">gmb-2018-93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1HE 4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065.15 373707.76</meta:user-defined>
    <meta:user-defined meta:name="OVERHEIDop.versieInformatie"/>
  </office:meta>
</office:document-meta>
</file>