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pen 5 woningen Lambrechtsen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slopen van 5 woningen op de locatie Lambrechtsenstraat 58 t/m 66 (alleen even nummers) in Ritthem (26-04-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2993</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993</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993</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pen 5 woningen Lambrechtsen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2993</meta:user-defined>
    <meta:user-defined meta:name="OVERHEIDop.GmbID/DC.identifier">gmb-2018-929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TM</meta:user-defined>
    <meta:user-defined meta:name="OVERHEIDop.woonplaats">Ritthem</meta:user-defined>
    <meta:user-defined meta:name="OVERHEIDop.straatnaam">Lambrechtsen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2444 386242</meta:user-defined>
    <meta:user-defined meta:name="OVERHEIDop.versieInformatie"/>
  </office:meta>
</office:document-meta>
</file>