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r. A. Kuyper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dakbeschot op het adres Dr. A. Kuyperstraat 39 te Brunssum.</text:p>
            <text:p text:style-name="common-al">Dossiernummer: 1800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r. A. Kuyperstraat 3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99</meta:user-defined>
    <meta:user-defined meta:name="OVERHEIDop.GmbID/DC.identifier">gmb-2018-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R 39</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55 327465</meta:user-defined>
    <meta:user-defined meta:name="OVERHEIDop.versieInformatie"/>
  </office:meta>
</office:document-meta>
</file>