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Bank, zaaknummer 155763</text:p>
            <text:p text:style-name="common-al">Voor: bouwen woning, datum ontvangst 30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298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8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8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2986</meta:user-defined>
    <meta:user-defined meta:name="OVERHEIDop.GmbID/DC.identifier">gmb-2018-92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De Ba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29 443744</meta:user-defined>
    <meta:user-defined meta:name="OVERHEIDop.versieInformatie"/>
  </office:meta>
</office:document-meta>
</file>