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eerdin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Meerdinkweg 5, zaaknummer 154066</text:p>
            <text:p text:style-name="common-al">Voor: tijdelijke uitbreiding met 10 campingplaatsen in de periode 1 mei tot en met 26 juni 2018, datum besluit:30-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98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8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8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Meerdink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2985</meta:user-defined>
    <meta:user-defined meta:name="OVERHEIDop.GmbID/DC.identifier">gmb-2018-9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5</meta:user-defined>
    <meta:user-defined meta:name="OVERHEIDop.woonplaats">Winterswijk Woold</meta:user-defined>
    <meta:user-defined meta:name="OVERHEIDop.straatnaam">Me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90 437882</meta:user-defined>
    <meta:user-defined meta:name="OVERHEIDop.versieInformatie"/>
  </office:meta>
</office:document-meta>
</file>