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een Ceder Atlantica, Laan Walchere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8 een besluit genomen op de aanvraag met zaaknummer HZ_WABO-2018-0271 voor een omgevingsvergunning op locatie Laan Walcheren 2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98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8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8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kappen van een Ceder Atlantica, Laan Walcheren 2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984</meta:user-defined>
    <meta:user-defined meta:name="OVERHEIDop.GmbID/DC.identifier">gmb-2018-92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H 2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27.34 480726.83</meta:user-defined>
    <meta:user-defined meta:name="OVERHEIDop.versieInformatie"/>
  </office:meta>
</office:document-meta>
</file>