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wijderen van een kozijn en het dichtmetselen van een deur De Hoor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een besluit genomen op de aanvraag met zaaknummer HZ_WABO-2018-0218 voor een omgevingsvergunning op locatie De Hoorn 60 in Amstelveen. De vergunning is verle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9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wijderen van een kozijn en het dichtmetselen van een deur De Hoor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83</meta:user-defined>
    <meta:user-defined meta:name="OVERHEIDop.GmbID/DC.identifier">gmb-2018-92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J 6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2.22 476801.87</meta:user-defined>
    <meta:user-defined meta:name="OVERHEIDop.versieInformatie"/>
  </office:meta>
</office:document-meta>
</file>