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Lytsegeast 49 te Tytsjerk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ytsegeast 49 te Tytsjerk</text:p>
            <text:p text:style-name="common-al">Z-HZ_WABO-2018-0055    Olo: 3380159</text:p>
            <text:p text:style-name="common-al">het kappen van bomen</text:p>
            <text:p text:style-name="common-al">Datum ontvangst: 11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29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Lytsegeast 49 te Tytsjerk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298</meta:user-defined>
    <meta:user-defined meta:name="OVERHEIDop.GmbID/DC.identifier">gmb-2018-92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LH 49</meta:user-defined>
    <meta:user-defined meta:name="OVERHEIDop.woonplaats">Tytsjerk</meta:user-defined>
    <meta:user-defined meta:name="OVERHEIDop.straatnaam">Lytsegeas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134 578973</meta:user-defined>
    <meta:user-defined meta:name="OVERHEIDop.versieInformatie"/>
  </office:meta>
</office:document-meta>
</file>