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openbare zitting Vaste commissie van advies voor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16 mei om 19.30 uur houdt de bezwaarschriftencommissie een openbare zitting. Aan de orde komt de volgende zaak:</text:p>
            <text:p text:style-name="last-al">- Een tweetal bezwaarschriften tegen het besluit van het college van 8 januari 2018. Het college besloot om een voetgangersoversteekplaats te realiseren op Het Spant in Raamsdonksveer en de Helling hiervoor fysiek af te slui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297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openbare zitting Vaste commissie van advies voor bezwaa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75</meta:user-defined>
    <meta:user-defined meta:name="OVERHEIDop.GmbID/DC.identifier">gmb-2018-92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