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Zomeravondconcer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Zomeravondconcert, 19 juni 2018</text:span>
          </text:p>
            <text:p text:style-name="common-al">Tijd: 19.30 uur tot 22.00 uur</text:p>
            <text:p text:style-name="common-al">Locatie: in het Koningspark in Raamsdonksveer  </text:p>
            <text:p text:style-name="common-al">Organisatie: Kon. Harmonie De Eendracht</text:p>
            <text:p text:style-name="common-al">Bovengenoemde vergunning is verzonden op 23 april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297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Zomeravondconc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74</meta:user-defined>
    <meta:user-defined meta:name="OVERHEIDop.GmbID/DC.identifier">gmb-2018-929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X 90</meta:user-defined>
    <meta:user-defined meta:name="OVERHEIDop.woonplaats">Raamsdonksveer</meta:user-defined>
    <meta:user-defined meta:name="OVERHEIDop.straatnaam">Koning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86 411424</meta:user-defined>
    <meta:user-defined meta:name="OVERHEIDop.versieInformatie"/>
  </office:meta>
</office:document-meta>
</file>