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verleende evenementenvergunning, Bergs Zomerfestival</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 het onderstaande evenement:</text:p>
            <text:p text:style-name="common-al">
            <text:span text:style-name="nadrukvet">Bergs Zomerfestival, 10 juni 2018</text:span>
          </text:p>
            <text:p text:style-name="common-al">Tijd: van 13.00 uur tot 20.00 uur</text:p>
            <text:p text:style-name="common-al">Locatie: op het parkeerterrein van FC Right-Oh aan de Stadsweg in Geertruidenberg                                        </text:p>
            <text:p text:style-name="common-al">Organisatie: FC Right-Oh  </text:p>
            <text:p text:style-name="common-al">Bovengenoemde vergunning is verzonden op 24 april 2018. Procedure 3 is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text:p>
            <text:p text:style-name="common-al">
            <text:span text:style-name="nadrukvet">2. Indienen zienswijze</text:span>
          </text:p>
            <text:p text:style-name="common-al">Belanghebbenden kunnen hun zienswijze schriftelijk naar voren brengen bij het college van B&amp;W. U kunt uw zienswijze ook mondeling toelichten.</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9297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verleende evenementenvergunning, Bergs Zomerfestiv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73</meta:user-defined>
    <meta:user-defined meta:name="OVERHEIDop.GmbID/DC.identifier">gmb-2018-929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V 1</meta:user-defined>
    <meta:user-defined meta:name="OVERHEIDop.woonplaats">Geertruidenberg</meta:user-defined>
    <meta:user-defined meta:name="OVERHEIDop.straatnaam">Stad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451 412654</meta:user-defined>
    <meta:user-defined meta:name="OVERHEIDop.versieInformatie"/>
  </office:meta>
</office:document-meta>
</file>