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evenementenvergunning, Muziek op terras To Daze Concept store</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Muziek op terras To Daze Concept store, 12 mei 2018</text:span>
          </text:p>
            <text:p text:style-name="common-al">Tijd: van 19.30 uur tot 22.00 uur</text:p>
            <text:p text:style-name="common-al">Locatie: op het terras onder de bomen ter hoogte van Markt 3 in Geertruidenberg</text:p>
            <text:p text:style-name="common-al">Organisatie: To Daze Concept store</text:p>
            <text:p text:style-name="common-al">Bovengenoemde vergunning is verzonden op 26 april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297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7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7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evenementenvergunning, Muziek op terras To Daze Concept sto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72</meta:user-defined>
    <meta:user-defined meta:name="OVERHEIDop.GmbID/DC.identifier">gmb-2018-929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3</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52 412613</meta:user-defined>
    <meta:user-defined meta:name="OVERHEIDop.versieInformatie"/>
  </office:meta>
</office:document-meta>
</file>