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uiderstraat/Willemskade op de hoek, (11023123) plaatsen steiger op eigen grond, van 1 februari t/m 31 mei 2018, verzenddatum 05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9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uiderstraat/Willemskade op de hoek, (11023123) plaatsen steiger op eigen grond, van 1 februari t/m 31 mei 2018, verzenddatum 05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97</meta:user-defined>
    <meta:user-defined meta:name="OVERHEIDop.GmbID/DC.identifier">gmb-2018-9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 tr</meta:user-defined>
    <meta:user-defined meta:name="OVERHEIDop.woonplaats">Leeuwarden</meta:user-defined>
    <meta:user-defined meta:name="OVERHEIDop.straatnaam">Zuid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4 579173</meta:user-defined>
    <meta:user-defined meta:name="OVERHEIDop.versieInformatie"/>
  </office:meta>
</office:document-meta>
</file>