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aanvraag evenementenvergunning, Startschot van de fietsroute Zuiderwaterlinie Noord-Brabant</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text:p>
            <text:p text:style-name="common-al">Startschot van de fietsroute Zuiderwaterlinie Noord-Brabant, 26 mei 2018</text:p>
            <text:p text:style-name="common-al">Tijd: van 10.00 uur tot 14.00 uur    </text:p>
            <text:p text:style-name="common-al">Locatie: op de Markt te Geertruidenberg</text:p>
            <text:p text:style-name="common-al">U kunt de vergunningaanvraag van 2 mei t/m 9 mei 2018 inzien in de Gemeentewinkel. Dit is ook de termijn voor het indienen van een zienswijze. Procedure 2 is van toepassing.</text:p>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9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aanvraag evenementenvergunning, Startschot van de fietsroute Zuiderwaterlinie Noord-Bra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69</meta:user-defined>
    <meta:user-defined meta:name="OVERHEIDop.GmbID/DC.identifier">gmb-2018-92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