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verleende omgevingsvergunning, nieuwbouw twee w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3-04-2018 Strijenlaan 5, 4931 HE Geertruidenberg</text:span>
          </text:p>
            <text:p text:style-name="common-al">Vergroten woning (activiteit Bouw)</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text:p>
            <text:p text:style-name="common-al">
            <text:span text:style-name="nadrukvet">2. Indienen zienswijze</text:span>
          </text:p>
            <text:p text:style-name="common-al">Belanghebbenden kunnen hun zienswijze schriftelijk naar voren brengen bij het college van B&amp;W. U kunt uw zienswijze ook mondeling toelichten.</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296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6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6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8: verleende omgevingsvergunning, nieuwbouw twee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967</meta:user-defined>
    <meta:user-defined meta:name="OVERHEIDop.GmbID/DC.identifier">gmb-2018-92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HE 5</meta:user-defined>
    <meta:user-defined meta:name="OVERHEIDop.woonplaats">Geertruidenberg</meta:user-defined>
    <meta:user-defined meta:name="OVERHEIDop.straatnaam">Strijen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864 412731</meta:user-defined>
    <meta:user-defined meta:name="OVERHEIDop.versieInformatie"/>
  </office:meta>
</office:document-meta>
</file>