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1: Nieuwe aanvraag omgevingsvergunning, kappen van 6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1, kappen van 6 esdoorns, ZKW1805430, ontvangen op 18-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9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1: Nieuwe aanvraag omgevingsvergunning, kappen van 6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66</meta:user-defined>
    <meta:user-defined meta:name="OVERHEIDop.GmbID/DC.identifier">gmb-2018-92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A 1</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07 442416</meta:user-defined>
    <meta:user-defined meta:name="OVERHEIDop.versieInformatie"/>
  </office:meta>
</office:document-meta>
</file>