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ende ontheffing geluidshinder -Clar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shinder</text:p>
            <text:p text:style-name="common-al">Op grond van het Bouwbesluit 2012, artikel 8.3 lid 3</text:p>
            <text:p text:style-name="common-al">　</text:p>
            <text:p text:style-name="common-al">Clarenburg 1 te Leusden - het vlinderen van een betonnen vloer met 2 vlindermachines 85 dB (A) op 14 en 22 mei 2018 van 19.00 uur tot en met 0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9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ende ontheffing geluidshinder -Clarenbur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58</meta:user-defined>
    <meta:user-defined meta:name="OVERHEIDop.GmbID/DC.identifier">gmb-2018-9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op.woonplaats">Leusden</meta:user-defined>
    <meta:user-defined meta:name="OVERHEIDop.straatnaam">Clarenbur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05 459887</meta:user-defined>
    <meta:user-defined meta:name="OVERHEIDop.versieInformatie"/>
  </office:meta>
</office:document-meta>
</file>