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Gemeente Heusden - Beleidsregel Innovatiebudget sociaal domein en inwonerinitiatieven 2018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text:p>
            <text:p text:style-name="al">gelet op artikel 3 van de ‘Algemene Subsidieverordening gemeente Heusden 2016’;</text:p>
            <text:p text:style-name="al">
            <text:span text:style-name="nadrukvet">b e s l u i t </text:span>
          </text:p>
            <text:p text:style-name="al">vast te stellen de navolgende ‘Beleidsregel Innovatiebudget sociaal domein en inwonerinitiatieven 2018’</text:p>
            <text:p text:style-name="al">
            <text:span text:style-name="nadrukvet"/>
          </text:p>
            <text:p text:style-name="al">
            <text:span text:style-name="nadrukvet">Beleidsregel innovatiebudget sociaal domein en inwonerinitiatieven</text:span>
          </text:p>
            <text:p text:style-name="al">
            <text:span text:style-name="nadrukvet">Beleidsdoel</text:span>
          </text:p>
            <text:p text:style-name="al">Het stimuleren van innovatieve initiatieven in het sociale domein die bijdragen aan een werkelijke verandering in de (maatschappelijke) ondersteuning en de dienstverlening ten behoeve van kwetsbare inwoners van de gemeente Heusden.</text:p>
            <text:p text:style-name="al">Bewoners van kernen, wijken, buurten en straten de gelegenheid bieden zelf met initiatieven te komen om de leefbaarheid en sociale cohesie in hun kern, wijk, buurt of straat te verbeteren</text:p>
            <text:p text:style-name="al">
            <text:span text:style-name="nadrukvet"/>
          </text:p>
            <text:p text:style-name="al">
            <text:span text:style-name="nadrukvet">Subsidiabele Activiteiten </text:span>
          </text:p>
            <text:p text:style-name="al">Activiteiten die er toe bijdragen dat:</text:p>
            <text:list text:style-name="id1-3-2-1-1-14">
              <text:list-item text:style-override="id1-3-2-1-1-14-1">
                <text:number>.</text:number>
                <text:p text:style-name="al">de zelfredzaamheid van inwoners toeneemt en er meer gebruik gemaakt wordt van de eigen kracht van inwoners;</text:p>
              </text:list-item>
              <text:list-item text:style-override="id1-3-2-1-1-14-2">
                <text:number>.</text:number>
                <text:p text:style-name="al">de samenwerking op het gebied van zorg en ondersteuning verbetert;</text:p>
              </text:list-item>
              <text:list-item text:style-override="id1-3-2-1-1-14-3">
                <text:number>.</text:number>
                <text:p text:style-name="al">er meer aandacht komt voor het voorkomen van problemen (preventie);</text:p>
              </text:list-item>
              <text:list-item text:style-override="id1-3-2-1-1-14-4">
                <text:number>.</text:number>
                <text:p text:style-name="al">de leefbaarheid (sociaal, fysiek en veilig) in de kern, wijk, buurt of straat toeneemt. </text:p>
              </text:list-item>
            </text:list>
            <text:p text:style-name="al">
            <text:span text:style-name="nadrukvet">Afbakening</text:span>
          </text:p>
            <text:p text:style-name="al">Kleinschalige initiatieven van inwoners en maatschappelijke organisaties die gericht zijn op innovatie van de zorg, ondersteuning en versterking van de leefbaarheid en sociale cohesie. Waarbij het vernieuwende aspect aangetoond kan worden</text:p>
            <text:p text:style-name="al"/>
            <text:p text:style-name="al">
            <text:span text:style-name="nadrukvet">Aanvragen</text:span>
          </text:p>
            <text:p text:style-name="al">Aanvragen kunnen het hele jaar door worden gedaan. </text:p>
            <text:p text:style-name="al">Aanvragen zijn voorzien van een beschrijving van de activiteit en een begroting waarin te zien is dat het project voor een deel wordt gefinancierd door andere partijen.</text:p>
            <text:p text:style-name="al"/>
            <text:p text:style-name="al">
            <text:span text:style-name="nadrukvet">Besluit</text:span>
          </text:p>
            <text:p text:style-name="al">De clustermanager Welzijn is door het college gemandateerd om te besluiten over aanvragen.</text:p>
            <text:p text:style-name="al">Binnen 4 weken na ontvangst van een aanvraag volgt een besluit.</text:p>
            <text:p text:style-name="al"/>
            <text:p text:style-name="al">
            <text:span text:style-name="nadrukvet">Subsidiesoort en subsidiehoogte</text:span>
          </text:p>
            <text:p text:style-name="al">Een bijdrage uit het innovatiebudget is eenmalig en maximaal € 5.000 per aanvraag. Er is een subsidieplafond van maximaal € 84.500 per jaar. </text:p>
            <text:p text:style-name="al"/>
            <text:p text:style-name="al">
            <text:span text:style-name="nadrukvet">Subsidievoorwaarden</text:span>
          </text:p>
            <text:p text:style-name="al"/>
            <text:list text:style-name="id1-3-2-1-1-31">
              <text:list-item text:style-override="id1-3-2-1-1-31-1">
                <text:number>.</text:number>
                <text:p text:style-name="al">de bijdrage is bedoeld voor het opstarten van initiatieven en niet voor het structureel instandhouden hiervan. Na de opstart wordt verwacht dat initiatieven ‘op eigen benen kunnen staan’, zonder extra financiële bijdrage van de gemeente;</text:p>
              </text:list-item>
              <text:list-item text:style-override="id1-3-2-1-1-31-2">
                <text:number>.</text:number>
                <text:p text:style-name="al">aanvragen worden getoetst op vernieuwende aspecten, concrete uitvoerbaarheid, consequenties voor de gemeente en structurele besparing op de zorgkosten;</text:p>
              </text:list-item>
              <text:list-item text:style-override="id1-3-2-1-1-31-3">
                <text:number>.</text:number>
                <text:p text:style-name="al">in het projectvoorstel wordt duidelijk gemaakt hoe de zelfredzaamheid, samenwerking, leefbaarheid of preventie wordt verbeterd;</text:p>
              </text:list-item>
              <text:list-item text:style-override="id1-3-2-1-1-31-4">
                <text:number>.</text:number>
                <text:p text:style-name="al">na afloop moet een inhoudelijke verantwoording van de resultaten van de innovatieve activiteit worden ingediend;</text:p>
              </text:list-item>
              <text:list-item text:style-override="id1-3-2-1-1-31-5">
                <text:number>.</text:number>
                <text:p text:style-name="al">het inwonerinitiatief moet aantoonbaar draagvlak hebben in de kern, wijk, buurt of straat. Dit moet onder meer gebeuren door afstemming met Buurt Bestuurt, of dorpsraad;</text:p>
              </text:list-item>
              <text:list-item text:style-override="id1-3-2-1-1-31-6">
                <text:number>.</text:number>
                <text:p text:style-name="al">het initiatief moet worden uitgevoerd binnen een jaar na toekenning van een bijdrage uit het innovatiebudget;</text:p>
              </text:list-item>
              <text:list-item text:style-override="id1-3-2-1-1-31-7">
                <text:number>.</text:number>
                <text:p text:style-name="al">er wordt geen bijdrage verstrekt voor catering, maaltijden, consumpties, buurtfeesten, vrijwilligersvergoedingen etc.; </text:p>
              </text:list-item>
              <text:list-item text:style-override="id1-3-2-1-1-31-8">
                <text:number>.</text:number>
                <text:p text:style-name="al">er moet aantoonbaar een beroep worden gedaan op andere fondsen, zoals het Oranjefonds e.d. en bijdragen, bijvoorbeeld vanuit het wijkbudget van Buurt Bestuurt.</text:p>
              </text:list-item>
            </text:list>
            <text:p text:style-name="al">
            <text:span text:style-name="nadrukvet">Weigeringsgronden</text:span>
          </text:p>
            <text:p text:style-name="al">Naast de in artikel 10 lid 1 van de ‘Algemene Subsidieverordening gemeente Heusden 2016’ genoemde weigeringsgronden kan een bijdrage ook worden geweigerd:</text:p>
            <text:list text:style-name="id1-3-2-1-1-34">
              <text:list-item text:style-override="id1-3-2-1-1-34-1">
                <text:number>-</text:number>
                <text:p text:style-name="al">als voor het initiatief al eerder een gemeentelijke bijdrage is toegekend; </text:p>
                <text:p text:style-name="al">als toekenning leidt tot overschrijding van het beschikbare budget. </text:p>
              </text:list-item>
            </text:list>
            <text:p text:style-name="al"> </text:p>
            <text:p text:style-name="al">Aldus besloten in de vergadering van het college van burgemeester en wethouders van de gemeente Heusden d.d. 24 april 2018.</text:p>
            <text:p text:style-name="al"/>
            <text:p text:style-name="al">de secretaris, mr. H.J.M. Timmermans</text:p>
            <text:p text:style-name="al">de wnd. burgemeester, drs. R.H. Augusteij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295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5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5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leidsregel Innovatiebudget sociaal domein en inwonerinitiatie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57</meta:user-defined>
    <meta:user-defined meta:name="OVERHEIDop.GmbID/DC.identifier">gmb-2018-92957</meta:user-defined>
    <meta:user-defined meta:name="OVERHEID.TaxonomieBeleidsagenda/OVERHEID.category">Cultuur en recreatie | Organisatie en beleid</meta:user-defined>
    <meta:user-defined meta:name="OVERHEID.Gemeente/DC.spatial">Heusden</meta:user-defined>
    <meta:user-defined meta:name="DC.source">Onbekend;</meta:user-defined>
    <meta:user-defined meta:name="OVERHEIDop.referentienummer">547008</meta:user-defined>
    <meta:user-defined meta:name="DCTERMS.abstract">Grondslag is de Algemene Subsidieverordening gemeente Heusden 2016</meta:user-defined>
    <meta:user-defined meta:name="DCTERMS.alternative">Beleidsregel Innovatiebudget sociaal domein en inwonerinitiatieven 2018 </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5-03</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09840_1</meta:user-defined>
    <meta:user-defined meta:name="OVERHEIDop.externeBijlage">Beleidsregel innovatiebudget Heusden 2018|exb-2018-26603</meta:user-defined>
    <meta:user-defined meta:name="OVERHEIDop.versieInformatie"/>
  </office:meta>
</office:document-meta>
</file>