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Geld inzamelen voor Stichting van het Kind van 1 tot 7 juli 2018 Gehele gemee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collectevergunning op locatie Gehele gemeete Aalsmeer. De aanvraag is geregistreerd onder zaaknummer HZ_COL-2018-085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95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5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5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Geld inzamelen voor Stichting van het Kind van 1 tot 7 juli 2018 Gehele gemee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954</meta:user-defined>
    <meta:user-defined meta:name="OVERHEIDop.GmbID/DC.identifier">gmb-2018-92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