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Rectificatie ingediende melding sloop Rijksstraatweg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usievelijk staat in het gemeenteblad van 26 april (nr 88722) een melding met het adres cuneraweg 232 waarvan het adres niet klopte. De publicatie had als volgt moeten luiden:</text:p>
            <text:p text:style-name="common-al"/>
            <text:p text:style-name="common-al">Het college van burgemeester en wethouders van de gemeente Rhenen maakt bekend dat het in de periode van maandag 9 april 2018 tot en met vrijdag 20 april 2018 de volgende melding heeft ontvangen:</text:p>
            <text:p text:style-name="tussenkopcur">Slopen</text:p>
            <text:p text:style-name="common-al">• Het verwijderen van asbest, Rijksstraatweg 232, Elst. Aanvraagnummer 3617303. Indieningsdatum 18 april 2018.</text:p>
            <text:p text:style-name="tussenkopcur">Inzien meldin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295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5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5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Rectificatie ingediende melding sloop Rijksstraatweg 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51</meta:user-defined>
    <meta:user-defined meta:name="OVERHEIDop.GmbID/DC.identifier">gmb-2018-92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AN 232</meta:user-defined>
    <meta:user-defined meta:name="OVERHEIDop.woonplaats">Elst U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3728 443598</meta:user-defined>
    <meta:user-defined meta:name="OVERHEIDop.versieInformatie"/>
  </office:meta>
</office:document-meta>
</file>