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inrichting veranderen (milieu) Remmerde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april 2018 tot en met donderdag 26 april 2018 de volgende aanvragen voor een omgevingsvergunning heeft ontvangen:</text:p>
            <text:p text:style-name="tussenkopcur">UITGEBREIDE PROCEDURE</text:p>
            <text:p text:style-name="tussenkopcur">Bouwen en inrichting veranderen (milieu) </text:p>
            <text:p text:style-name="common-al">• Het (ver)bouwen van bedrijfsgebouwen en veranderen van de inrichting, Remmerden 6, Rhenen. Aanvraagnummer 3258471. Indieningsdatum 25 april 2018.</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95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5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5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en inrichting veranderen (milieu) Remmerde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50</meta:user-defined>
    <meta:user-defined meta:name="OVERHEIDop.GmbID/DC.identifier">gmb-2018-92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6</meta:user-defined>
    <meta:user-defined meta:name="OVERHEIDop.woonplaats">Rhenen</meta:user-defined>
    <meta:user-defined meta:name="OVERHEIDop.straatnaam">Remmerd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420 442543</meta:user-defined>
    <meta:user-defined meta:name="OVERHEIDop.versieInformatie"/>
  </office:meta>
</office:document-meta>
</file>