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Breeburgsingel 77, 2135 CL, plaatsen van een schuur, verzenddatum 26-04-2018, zaaknummer 2662250, olonummer 3580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94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oofddorp, Breeburgsingel 77, 2135 CL, plaatsen van een schuur, verzenddatum 26-04-2018, zaaknummer 2662250, olonummer 35804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48</meta:user-defined>
    <meta:user-defined meta:name="OVERHEIDop.GmbID/DC.identifier">gmb-2018-92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CL 77</meta:user-defined>
    <meta:user-defined meta:name="OVERHEIDop.woonplaats">Hoofddorp</meta:user-defined>
    <meta:user-defined meta:name="OVERHEIDop.straatnaam">Breeburgsingel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73 480181</meta:user-defined>
    <meta:user-defined meta:name="OVERHEIDop.versieInformatie"/>
  </office:meta>
</office:document-meta>
</file>