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Athenelaan 145, 2152 KL, plaatsen van een veranda aan de zijkant en achterzijde van de woning, verzenddatum 26-04-2018, zaaknummer 2662394, olonummer 358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Athenelaan 145, 2152 KL, plaatsen van een veranda aan de zijkant en achterzijde van de woning, verzenddatum 26-04-2018, zaaknummer 2662394, olonummer 3580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44</meta:user-defined>
    <meta:user-defined meta:name="OVERHEIDop.GmbID/DC.identifier">gmb-2018-9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L 145</meta:user-defined>
    <meta:user-defined meta:name="OVERHEIDop.woonplaats">Nieuw-Vennep</meta:user-defined>
    <meta:user-defined meta:name="OVERHEIDop.straatnaam">Athen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61 476645</meta:user-defined>
    <meta:user-defined meta:name="OVERHEIDop.versieInformatie"/>
  </office:meta>
</office:document-meta>
</file>