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86, 1171 NR, bouwen van een woning (t.v.v. bestaande), verzenddatum 26-04-2018, zaaknummer 2641599, olonummer 3508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94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Nieuwemeerdijk 286, 1171 NR, bouwen van een woning (t.v.v. bestaande), verzenddatum 26-04-2018, zaaknummer 2641599, olonummer 3508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42</meta:user-defined>
    <meta:user-defined meta:name="OVERHEIDop.GmbID/DC.identifier">gmb-2018-92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R 28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908 482404</meta:user-defined>
    <meta:user-defined meta:name="OVERHEIDop.versieInformatie"/>
  </office:meta>
</office:document-meta>
</file>