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Bennebroekerdijk 58, 2136 LW, plaatsen van een dakopbouw, verzenddatum 30-04-2018, zaaknummer 2607883, olonummer 34359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4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Bennebroekerdijk 58, 2136 LW, plaatsen van een dakopbouw, verzenddatum 30-04-2018, zaaknummer 2607883, olonummer 34359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40</meta:user-defined>
    <meta:user-defined meta:name="OVERHEIDop.GmbID/DC.identifier">gmb-2018-9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W 58</meta:user-defined>
    <meta:user-defined meta:name="OVERHEIDop.woonplaats">Zwaanshoek</meta:user-defined>
    <meta:user-defined meta:name="OVERHEIDop.straatnaam">Bennebroe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156 481469</meta:user-defined>
    <meta:user-defined meta:name="OVERHEIDop.versieInformatie"/>
  </office:meta>
</office:document-meta>
</file>