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andholm 76, 2133 DL, uitbreiden van de woning, verzenddatum 26-04-2018, zaaknummer 2625547, olonummer 336135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Wilt u de stukken inzien? Dan kunt u telefonisch een afspraak maken via 0900-1852.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93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3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3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Bandholm 76, 2133 DL, uitbreiden van de woning, verzenddatum 26-04-2018, zaaknummer 2625547, olonummer 33613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35</meta:user-defined>
    <meta:user-defined meta:name="OVERHEIDop.GmbID/DC.identifier">gmb-2018-92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DL 76</meta:user-defined>
    <meta:user-defined meta:name="OVERHEIDop.woonplaats">Hoofddorp</meta:user-defined>
    <meta:user-defined meta:name="OVERHEIDop.straatnaam">Bandhol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182 480633</meta:user-defined>
    <meta:user-defined meta:name="OVERHEIDop.versieInformatie"/>
  </office:meta>
</office:document-meta>
</file>