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andhistraat 52, 2131 PG, wijzigen van de voorgevel van de woning, verzenddatum 26-04-2018, zaaknummer 2674891, olonummer 36095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andhistraat 52, 2131 PG, wijzigen van de voorgevel van de woning, verzenddatum 26-04-2018, zaaknummer 2674891, olonummer 3609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33</meta:user-defined>
    <meta:user-defined meta:name="OVERHEIDop.GmbID/DC.identifier">gmb-2018-9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G 52</meta:user-defined>
    <meta:user-defined meta:name="OVERHEIDop.woonplaats">Hoofddorp</meta:user-defined>
    <meta:user-defined meta:name="OVERHEIDop.straatnaam">Gandhi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40 479767</meta:user-defined>
    <meta:user-defined meta:name="OVERHEIDop.versieInformatie"/>
  </office:meta>
</office:document-meta>
</file>