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Raadhuislaan 24, 2131 BE, bouwen van een erker aan de zijkant van de woning, 29-04-2018, zaaknummer 2686548, olonummer 36399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292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2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Raadhuislaan 24, 2131 BE, bouwen van een erker aan de zijkant van de woning, 29-04-2018, zaaknummer 2686548, olonummer 36399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28</meta:user-defined>
    <meta:user-defined meta:name="OVERHEIDop.GmbID/DC.identifier">gmb-2018-92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BE 24</meta:user-defined>
    <meta:user-defined meta:name="OVERHEIDop.woonplaats">Hoofddorp</meta:user-defined>
    <meta:user-defined meta:name="OVERHEIDop.straatnaam">Raadhu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403 480125</meta:user-defined>
    <meta:user-defined meta:name="OVERHEIDop.versieInformatie"/>
  </office:meta>
</office:document-meta>
</file>