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Eugénie Prévinaireweg 24, 2151 BG, vervangen van kozijnen en het plaatsen van een aanbouw voor en achterzijde, 29-04-2018, zaaknummer 2686523, olonummer 36398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2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Eugénie Prévinaireweg 24, 2151 BG, vervangen van kozijnen en het plaatsen van een aanbouw voor en achterzijde, 29-04-2018, zaaknummer 2686523, olonummer 3639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26</meta:user-defined>
    <meta:user-defined meta:name="OVERHEIDop.GmbID/DC.identifier">gmb-2018-9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G 24</meta:user-defined>
    <meta:user-defined meta:name="OVERHEIDop.woonplaats">Nieuw-Vennep</meta:user-defined>
    <meta:user-defined meta:name="OVERHEIDop.straatnaam">Eugénie Prévinair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36 475442</meta:user-defined>
    <meta:user-defined meta:name="OVERHEIDop.versieInformatie"/>
  </office:meta>
</office:document-meta>
</file>