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Annie Mankes Zernikestraat 69, 2135 PM, optrekken van de achtergevel, 29-04-2018, zaaknummer 2686483, olonummer 36396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Annie Mankes Zernikestraat 69, 2135 PM, optrekken van de achtergevel, 29-04-2018, zaaknummer 2686483, olonummer 3639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25</meta:user-defined>
    <meta:user-defined meta:name="OVERHEIDop.GmbID/DC.identifier">gmb-2018-9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PM 69</meta:user-defined>
    <meta:user-defined meta:name="OVERHEIDop.woonplaats">Hoofddorp</meta:user-defined>
    <meta:user-defined meta:name="OVERHEIDop.straatnaam">Annie Mankes-Zernik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572 478948</meta:user-defined>
    <meta:user-defined meta:name="OVERHEIDop.versieInformatie"/>
  </office:meta>
</office:document-meta>
</file>