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Eggestraat 35, 2151 BR, bouwen van een garage, 27-04-2018, zaaknummer 2686459, olonummer 363906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292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2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2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Eggestraat 35, 2151 BR, bouwen van een garage, 27-04-2018, zaaknummer 2686459, olonummer 36390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922</meta:user-defined>
    <meta:user-defined meta:name="OVERHEIDop.GmbID/DC.identifier">gmb-2018-92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BR 35</meta:user-defined>
    <meta:user-defined meta:name="OVERHEIDop.woonplaats">Nieuw-Vennep</meta:user-defined>
    <meta:user-defined meta:name="OVERHEIDop.straatnaam">Egge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927 475918</meta:user-defined>
    <meta:user-defined meta:name="OVERHEIDop.versieInformatie"/>
  </office:meta>
</office:document-meta>
</file>