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18, Broekdijk 60, 5125 NE</text:span>
          </text:p>
            <text:p text:style-name="common-al">saneren golfplaten da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9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21</meta:user-defined>
    <meta:user-defined meta:name="OVERHEIDop.GmbID/DC.identifier">gmb-2018-92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Rij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01 399078</meta:user-defined>
    <meta:user-defined meta:name="OVERHEIDop.versieInformatie"/>
  </office:meta>
</office:document-meta>
</file>