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Schipholweg 641, 1175 KP, uitbreiden van een monument t.b.v. vergroten van toiletcapaciteit, 27-04-2018, zaaknummer 2686437, olonummer 363873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91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1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1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Schipholweg 641, 1175 KP, uitbreiden van een monument t.b.v. vergroten van toiletcapaciteit, 27-04-2018, zaaknummer 2686437, olonummer 36387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19</meta:user-defined>
    <meta:user-defined meta:name="OVERHEIDop.GmbID/DC.identifier">gmb-2018-9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P 641</meta:user-defined>
    <meta:user-defined meta:name="OVERHEIDop.woonplaats">Lijnden</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28 484518</meta:user-defined>
    <meta:user-defined meta:name="OVERHEIDop.versieInformatie"/>
  </office:meta>
</office:document-meta>
</file>