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Saarloosstraat 32, 2134 LZ, plaatsen van dakkapel, 26-04-2018, zaaknummer 2685731, olonummer 363664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291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1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1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Saarloosstraat 32, 2134 LZ, plaatsen van dakkapel, 26-04-2018, zaaknummer 2685731, olonummer 36366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914</meta:user-defined>
    <meta:user-defined meta:name="OVERHEIDop.GmbID/DC.identifier">gmb-2018-92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LZ 32</meta:user-defined>
    <meta:user-defined meta:name="OVERHEIDop.woonplaats">Hoofddorp</meta:user-defined>
    <meta:user-defined meta:name="OVERHEIDop.straatnaam">Saarloos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563 479603</meta:user-defined>
    <meta:user-defined meta:name="OVERHEIDop.versieInformatie"/>
  </office:meta>
</office:document-meta>
</file>