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Veldmansweg 30 te Noardburgum het kappen van ee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30 te Noardburgum</text:p>
            <text:p text:style-name="common-al">Z-HZ_WABO-2018-0051    Olo: 3408985</text:p>
            <text:p text:style-name="common-al">het kappen van een berkenboom</text:p>
            <text:p text:style-name="common-al">Datum ontvangst: 11 jan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29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Veldmansweg 30 te Noardburgum het kappen van een ber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291</meta:user-defined>
    <meta:user-defined meta:name="OVERHEIDop.GmbID/DC.identifier">gmb-2018-92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VS 30</meta:user-defined>
    <meta:user-defined meta:name="OVERHEIDop.woonplaats">Noardburgum</meta:user-defined>
    <meta:user-defined meta:name="OVERHEIDop.straatnaam">Veldmans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108 582222</meta:user-defined>
    <meta:user-defined meta:name="OVERHEIDop.versieInformatie"/>
  </office:meta>
</office:document-meta>
</file>