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18, Klein Zwitserland 6, 5126 TA </text:span>
          </text:p>
            <text:p text:style-name="common-al">revitaliseren, wijzigen en vervangen dakconstructie, dakbedekking bedrijfswoning </text:p>
            <text:p text:style-name="common-al">en buitenzwemba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9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08</meta:user-defined>
    <meta:user-defined meta:name="OVERHEIDop.GmbID/DC.identifier">gmb-2018-92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A 6</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31 396041</meta:user-defined>
    <meta:user-defined meta:name="OVERHEIDop.versieInformatie"/>
  </office:meta>
</office:document-meta>
</file>