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constructieve doorbraak ter plaatse van de keuken en kamer en een verhoging van de penanten van de inrit - Prinses Marie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99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9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constructieve doorbraak ter plaatse van de keuken en kamer en een verhoging van de penanten van de inrit - Prinses Marielaan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06</meta:user-defined>
    <meta:user-defined meta:name="OVERHEIDop.GmbID/DC.identifier">gmb-2018-92906</meta:user-defined>
    <meta:user-defined meta:name="OVERHEID.TaxonomieBeleidsagenda/OVERHEID.category">Recht | Organisatie en beleid</meta:user-defined>
    <meta:user-defined meta:name="OVERHEIDop.referentienummer">Z/18/01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H 17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29 461584</meta:user-defined>
    <meta:user-defined meta:name="OVERHEIDop.versieInformatie"/>
  </office:meta>
</office:document-meta>
</file>