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Plantsoen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winkelwagenopvang, Plantsoenstraat 69, Rhenen. Aanvraagnummer 3526759. Datum aanvraag: 7 maart 2018. Nieuwe uiterste beslisdatum 13 juni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29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Plantsoen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05</meta:user-defined>
    <meta:user-defined meta:name="OVERHEIDop.GmbID/DC.identifier">gmb-2018-92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A 19</meta:user-defined>
    <meta:user-defined meta:name="OVERHEIDop.woonplaats">Rhenen</meta:user-defined>
    <meta:user-defined meta:name="OVERHEIDop.straatnaam">Plantsoe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41 441108</meta:user-defined>
    <meta:user-defined meta:name="OVERHEIDop.versieInformatie"/>
  </office:meta>
</office:document-meta>
</file>