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an der Helststraat 12, (10747697) slopen van de gehele aanbouw, vergroten van de woning en vervangen/vergroten van de dakkapel, verzenddatum 0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9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Van der Helststraat 12, (10747697) slopen van de gehele aanbouw, vergroten van de woning en vervangen/vergroten van de dakkapel, verzenddatum 0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90</meta:user-defined>
    <meta:user-defined meta:name="OVERHEIDop.GmbID/DC.identifier">gmb-2018-9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V 12</meta:user-defined>
    <meta:user-defined meta:name="OVERHEIDop.woonplaats">Leeuwarden</meta:user-defined>
    <meta:user-defined meta:name="OVERHEIDop.straatnaam">Van der Hel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7 578252</meta:user-defined>
    <meta:user-defined meta:name="OVERHEIDop.versieInformatie"/>
  </office:meta>
</office:document-meta>
</file>