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woning, Schey 11 6255NL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bouwen van een woning en overkapping  op het perceel <text:span text:style-name="nadrukvet">Schey 11 6255NL Noorbeek</text:span>. De reden voor verlenging is dat nog een aangepast plan door aanvrager moet worden ingediend. </text:p>
            <text:p text:style-name="common-al">De nieuwe uiterste beslisdatum is <text:span text:style-name="nadrukvet">9 februari</text:span><text:span text:style-name="nadrukvet">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anauri 2018 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en woning, Schey 11 6255NL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29</meta:user-defined>
    <meta:user-defined meta:name="OVERHEIDop.GmbID/DC.identifier">gmb-2018-929</meta:user-defined>
    <meta:user-defined meta:name="OVERHEID.TaxonomieBeleidsagenda/OVERHEID.category">Ruimte en infrastructuur | Organisatie en beleid</meta:user-defined>
    <meta:user-defined meta:name="OVERHEIDop.referentienummer">Z-HZ_WABO-2017-001703</meta:user-defined>
    <meta:user-defined meta:name="DCTERMS.abstract">het bouwen van een woning 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L 11</meta:user-defined>
    <meta:user-defined meta:name="OVERHEIDop.woonplaats">Noorbeek</meta:user-defined>
    <meta:user-defined meta:name="OVERHEIDop.straatnaam">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21 309215</meta:user-defined>
    <meta:user-defined meta:name="OVERHEIDop.versieInformatie"/>
  </office:meta>
</office:document-meta>
</file>