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18, Hoofdstraat 62, 5121 JG</text:span>
          </text:p>
            <text:p text:style-name="common-al">verbouwen kantoorpand tot won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9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96</meta:user-defined>
    <meta:user-defined meta:name="OVERHEIDop.GmbID/DC.identifier">gmb-2018-92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G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86 400370</meta:user-defined>
    <meta:user-defined meta:name="OVERHEIDop.versieInformatie"/>
  </office:meta>
</office:document-meta>
</file>