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21 a/b in Apeldoorn, het verbouwen van het pand in 10 studio's voor het project Thuishaven (tijdelijk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30-04-2018</text:p>
            <text:p text:style-name="common-al">Wabonummer: D17/0163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8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21 a/b in Apeldoorn, het verbouwen van het pand in 10 studio's voor het project Thuishaven (tijdelijk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81</meta:user-defined>
    <meta:user-defined meta:name="OVERHEIDop.GmbID/DC.identifier">gmb-2018-92881</meta:user-defined>
    <meta:user-defined meta:name="OVERHEID.TaxonomieBeleidsagenda/OVERHEID.category">Ruimte en infrastructuur | Organisatie en beleid</meta:user-defined>
    <meta:user-defined meta:name="OVERHEIDop.referentienummer">D17/0163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A 21a</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2 472030</meta:user-defined>
    <meta:user-defined meta:name="OVERHEIDop.versieInformatie"/>
  </office:meta>
</office:document-meta>
</file>