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rtensialaan 53, 9713 KJ Groningen – vellen 1 boom ( 09-01-2018, 201773211) </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januar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288</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88</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88</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rtensialaan 53, 9713 KJ Groningen – vellen 1 boom ( 09-01-2018, 20177321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9288</meta:user-defined>
    <meta:user-defined meta:name="OVERHEIDop.GmbID/DC.identifier">gmb-2018-92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KJ 53</meta:user-defined>
    <meta:user-defined meta:name="OVERHEIDop.woonplaats">Groningen</meta:user-defined>
    <meta:user-defined meta:name="OVERHEIDop.straatnaam">Hortensia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123 582465</meta:user-defined>
    <meta:user-defined meta:name="OVERHEIDop.versieInformatie"/>
  </office:meta>
</office:document-meta>
</file>