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Weerdhuisweg 2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pril 2018 een besluit genomen op de aanvraag met zaaknummer Z/18/581595 voor een Omgevingsvergunning voor het verbouwen van de woning op locatie Weerdhuisweg 21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87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Weerdhuisweg 2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2875</meta:user-defined>
    <meta:user-defined meta:name="OVERHEIDop.GmbID/DC.identifier">gmb-2018-92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N 2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672 495364</meta:user-defined>
    <meta:user-defined meta:name="OVERHEID.EPSG28992/DC.spatial">218669.81 495368.61</meta:user-defined>
    <meta:user-defined meta:name="OVERHEIDop.versieInformatie"/>
  </office:meta>
</office:document-meta>
</file>