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straat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8 heeft de gemeente een aanvraag ontvangen voor het kappen van twee coniferen in de zijtuin van de woning op locatie Prinses Irenestraat 3 te Muiden. De aanvraag is geregistreerd onder zaaknummer HZ_WABO-18-064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287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7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7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Irenestraat 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74</meta:user-defined>
    <meta:user-defined meta:name="OVERHEIDop.GmbID/DC.identifier">gmb-2018-92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G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121.22 482662</meta:user-defined>
    <meta:user-defined meta:name="OVERHEIDop.versieInformatie"/>
  </office:meta>
</office:document-meta>
</file>